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4"/><text:span text:style-name="T2">Platnost 21.2.2012</text:span></text:p>
      <text:p text:style-name="P1"><text:span text:style-name="T2"><text:s text:c="23"/></text:span><text:span text:style-name="T1">Nabídka mraženého zboží firmy </text:span>JOSEF ŠTEFAN</text:p>
      <text:p text:style-name="P3"><text:s text:c="41"/>mrazírny Hněvotín u Olomouce</text:p>
      <text:p text:style-name="P1"><text:span text:style-name="T2"><text:s text:c="37"/></text:span><text:span text:style-name="T3">GASTRO CENÍK MASA</text:span></text:p>
      <text:p text:style-name="P1"><text:s text:c="15"/>tel:775253547 <text:span text:style-name="T1">email:pepastefan@seznam.cz</text:span></text:p>
      <text:p text:style-name="P1"><text:s text:c="25"/>tel.objednávky 775253548</text:p>
      <text:p text:style-name="P2"><text:s text:c="6"/>vepřová kýta 4D...<text:span text:style-name="T4">karton jednotlivě bal.cca</text:span>.5kg.......................... 73,90 kč</text:p>
      <text:p text:style-name="P2"><text:s text:c="6"/>vepřová plec 4D...<text:span text:style-name="T4">karton jednotlivě bal.cca 4kg.................</text:span>............ <text:s text:c="2"/>65,90 kč</text:p>
      <text:p text:style-name="P2"><text:s text:c="6"/>vepřová kýta 5D..<text:span text:style-name="T4">karton jednotlivě bal.cca <text:s/>3kg.................................. <text:s text:c="2"/></text:span>86,00kč <text:s text:c="9"/></text:p>
      <text:p text:style-name="P2"><text:s text:c="6"/>vepřová krkovice s kostí.<text:span text:style-name="T4">karton jedloivě bal.cca3kg.......................</text:span> <text:s text:c="2"/>59,90 kč</text:p>
      <text:p text:style-name="P2"><text:s text:c="6"/>vepřová kotleta bez kosti..<text:span text:style-name="T4">karton jednotlivě bal.cca 4kč..................</text:span> <text:s/>92,90 kč</text:p>
      <text:p text:style-name="P2"><text:s text:c="6"/>vepř.deli bez.kosti 75% lib.vak........................................... <text:s text:c="2"/>77,00 kč</text:p>
      <text:p text:style-name="P2"><text:s text:c="6"/>vepřový bok bez kosti......................................................... <text:s text:c="3"/>67,00 kč</text:p>
      <text:p text:style-name="P2"><text:s text:c="6"/>vepřový bok s kostí............................................................. <text:s text:c="3"/>57,00 kč</text:p>
      <text:p text:style-name="P2"><text:s text:c="6"/>vepřová krkovice bez kosti................................................. <text:s text:c="3"/>81,90 kč</text:p>
      <text:p text:style-name="P2"><text:s text:c="6"/>vepřová žebra zmasilá......................................................... <text:s text:c="3"/>62,00 kč</text:p>
      <text:p text:style-name="P2"><text:s text:c="6"/>odsek s kýty s kostí..<text:span text:style-name="T4">jednotlivě bal.cca1kg.karton 15kg......................</text:span> <text:s/>56,90 kč</text:p>
      <text:p text:style-name="P2"><text:s text:c="6"/>vepřová játra gastro 10kg.................................................... <text:s text:c="3"/>21,90 kč</text:p>
      <text:p text:style-name="P2"><text:s text:c="6"/>vepřové koleno zadní........................................................... <text:s text:c="3"/>45,00 kč</text:p>
      <text:p text:style-name="P2"><text:s text:c="6"/>vepřové koleno přední......................................................... <text:s text:c="3"/>39,00 kč</text:p>
      <text:p text:style-name="P2"><text:s text:c="6"/>vepř.ořez libový 90/10......................................................... <text:s text:c="2"/>55,00 <text:s/>kč</text:p>
      <text:p text:style-name="P2"><text:s text:c="6"/>vepřová panenka....<text:span text:style-name="T4">jednotlivě baleno v kartonu...................................</text:span> 169,00 <text:s/>kč</text:p>
      <text:p text:style-name="P2"><text:s text:c="6"/></text:p>
      <text:p text:style-name="P2"/>
      <text:p text:style-name="P2"/>
      <text:p text:style-name="P2"><text:s text:c="6"/>hovězí kýta šál....................................................................... <text:s text:c="2"/>128,00kč</text:p>
      <text:p text:style-name="P2"><text:s text:c="6"/>hovězí kližka........................................................................ <text:s text:c="5"/>93,00 kč</text:p>
      <text:p text:style-name="P2"><text:s text:c="6"/>hovězí na guláš libovost 80% <text:s/>….......................................... <text:s text:c="3"/>69,00kč <text:s text:c="43"/></text:p>
      <text:p text:style-name="P2"><text:s text:c="6"/>hovězí harfy.......................................................................... <text:s text:c="5"/>20,00kč</text:p>
      <text:p text:style-name="P2"><text:s text:c="6"/>hovězí žebro......................................................................... <text:s text:c="5"/>79,00 kč</text:p>
      <text:p text:style-name="P2"><text:s text:c="6"/>hovězí roštěná....................................................................... <text:s text:c="3"/>177,00kč</text:p>
      <text:p text:style-name="P2"><text:s text:c="6"/>hovězí svíčková býk 2+........................................................ <text:s text:c="3"/>520,00kč</text:p>
      <text:p text:style-name="P2"><text:s text:c="6"/>hovězí svíčková kráva.......................................................... <text:s text:c="3"/>480,00 kč</text:p>
      <text:p text:style-name="P2"><text:s text:c="6"/>hovězí fal.svíčková zadní..................................................... <text:s text:c="3"/>148,00 kč</text:p>
      <text:p text:style-name="P2"><text:s text:c="6"/>hovězí držtky předv.krájené.................................................. <text:s text:c="4"/>62,90 kč</text:p>
      <text:p text:style-name="P2"><text:s text:c="6"/>hovězí krk.............................................................................. <text:s text:c="3"/>110,00kč</text:p>
      <text:p text:style-name="P2"><text:s text:c="6"/>hovězí plec............................................................................ <text:s text:c="4"/>145,00kč </text:p>
      <text:p text:style-name="P2"><text:s text:c="4"/></text:p>
      <text:p text:style-name="P2"><text:s text:c="6"/><text:span text:style-name="T5">ceny jsou bez 14%DP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20T20:45:47.82</meta:creation-date>
    <dc:date>2012-02-22T19:00:43.20</dc:date>
    <meta:editing-duration>PT01H56M02S</meta:editing-duration>
    <meta:editing-cycles>13</meta:editing-cycles>
    <meta:generator>OpenOffice.org/3.0$Win32 OpenOffice.org_project/300m15$Build-9379</meta:generator>
    <meta:document-statistic meta:table-count="0" meta:image-count="0" meta:object-count="0" meta:page-count="1" meta:paragraph-count="37" meta:word-count="180" meta:character-count="3124"/>
    <meta:user-defined meta:name="Informace 1"/>
    <meta:user-defined meta:name="Informace 2"/>
    <meta:user-defined meta:name="Informace 3"/>
    <meta:user-defined meta:name="Informace 4"/>
  </office:meta>
</office:document-meta>
</file>