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/text:p>
      <text:p text:style-name="Standard">, <text:s/></text:p>
      <text:p text:style-name="Standard"><text:s/>Platnost 6.03.2012 <text:s text:c="13"/></text:p>
      <text:p text:style-name="P2"><text:s text:c="42"/>NABÍDKA ZBOŽÍ</text:p>
      <text:p text:style-name="P1"><text:s text:c="34"/><text:span text:style-name="T1">mraženého</text:span> <text:s text:c="3"/><text:span text:style-name="T1">výrobního masa</text:span></text:p>
      <text:p text:style-name="P1"><text:s text:c="21"/>firma. <text:span text:style-name="T1">JOSEF ŠTEFAN</text:span> mrazírna Hněvotín Olomouc </text:p>
      <text:p text:style-name="P1"/>
      <text:p text:style-name="P1"><text:s text:c="33"/>tel.<text:span text:style-name="T3">775253547 </text:span>,email:<text:a xlink:type="simple" xlink:href="mailto:pepastefan@seznam.cz">pepastefan@seznam.cz</text:a></text:p>
      <text:p text:style-name="P1"/>
      <text:p text:style-name="P1"><text:s text:c="10"/>Vepřová hlava................................................................................10kč</text:p>
      <text:p text:style-name="P1"><text:s/></text:p>
      <text:p text:style-name="P1"><text:s text:c="10"/>Vykoštěné hlavy s kůží 80%.......................................................... <text:s text:c="4"/>kč</text:p>
      <text:p text:style-name="P1"/>
      <text:p text:style-name="P1"><text:s text:c="9"/>Vepřový výřez 60% libovost...........................................................45kč</text:p>
      <text:p text:style-name="P1"/>
      <text:p text:style-name="P1"><text:s text:c="10"/>Iberejský špek 4+...........................................................................48kč</text:p>
      <text:p text:style-name="P1"/>
      <text:p text:style-name="P1"><text:s text:c="10"/>Vepřová játra blok..........................................................................21kč</text:p>
      <text:p text:style-name="P1"/>
      <text:p text:style-name="P1"><text:s text:c="10"/>Vepřové žaludky stužené................................................................ <text:s text:c="2"/>kč</text:p>
      <text:p text:style-name="P1"/>
      <text:p text:style-name="P1"><text:s text:c="10"/>Vepřové kůže mražené.....................................................................10kč</text:p>
      <text:p text:style-name="P1"/>
      <text:p text:style-name="P1"><text:s text:c="10"/>Vepřové libové 90/10......................................................................51kč</text:p>
      <text:p text:style-name="P1"/>
      <text:p text:style-name="P1"><text:s text:c="10"/>Vepřový lalok bez kůže libovost 50%.............................................35kč</text:p>
      <text:p text:style-name="P1"/>
      <text:p text:style-name="P1"><text:s text:c="10"/>Vepřové srdíčka...............................................................................</text:p>
      <text:p text:style-name="P1"/>
      <text:p text:style-name="P1"><text:s text:c="10"/>Vepřové výrobní s kůží..libovost 40%..............................................19kč</text:p>
      <text:p text:style-name="P1"/>
      <text:p text:style-name="P1"><text:s text:c="10"/>Hovězí výřez 80%............................................................................51kč</text:p>
      <text:p text:style-name="P1"/>
      <text:p text:style-name="P1"><text:s text:c="10"/>Hovězí játra......................................................................................11kč</text:p>
      <text:p text:style-name="P1"/>
      <text:p text:style-name="P1"><text:s text:c="10"/>Hovězí držtky stužené......................................................................56kč</text:p>
      <text:p text:style-name="P1"><text:s text:c="10"/></text:p>
      <text:p text:style-name="P1"><text:s text:c="10"/><text:span text:style-name="T2">vepřové koleno zadní................................................................47kč</text:span></text:p>
      <text:p text:style-name="P3"><text:s text:c="4"/></text:p>
      <text:p text:style-name="P3"><text:s text:c="9"/>odsek s kýty(křížová kost zmasilá)...........................................53kč</text:p>
      <text:p text:style-name="P3"><text:s text:c="9"/></text:p>
      <text:p text:style-name="P3"><text:s text:c="10"/>vepřový lalok s kůží.................................................................29kč</text:p>
      <text:p text:style-name="P3"><text:s text:c="9"/></text:p>
      <text:p text:style-name="P3"><text:s text:c="10"/>vepřový krvák vpichy...............................................................28kč</text:p>
      <text:p text:style-name="P3"/>
      <text:p text:style-name="P3"><text:s text:c="9"/>ceny jsou bez 14%D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1T16:47:23.10</meta:creation-date>
    <dc:date>2012-03-05T18:40:15.13</dc:date>
    <meta:editing-duration>PT00H55M06S</meta:editing-duration>
    <meta:editing-cycles>18</meta:editing-cycles>
    <meta:generator>OpenOffice.org/3.0$Win32 OpenOffice.org_project/300m15$Build-9379</meta:generator>
    <meta:print-date>2012-03-05T18:39:41.28</meta:print-date>
    <meta:document-statistic meta:table-count="0" meta:image-count="0" meta:object-count="0" meta:page-count="1" meta:paragraph-count="31" meta:word-count="84" meta:character-count="2187"/>
    <meta:user-defined meta:name="Informace 1"/>
    <meta:user-defined meta:name="Informace 2"/>
    <meta:user-defined meta:name="Informace 3"/>
    <meta:user-defined meta:name="Informace 4"/>
  </office:meta>
</office:document-meta>
</file>